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fo:background-color="#ffffff" style:font-weight-asian="bold" style:font-weight-complex="bold"/>
    </style:style>
    <style:style style:name="P2" style:family="paragraph" style:parent-style-name="Standard">
      <style:text-properties fo:font-size="14pt" fo:font-weight="bold" fo:background-color="#ffffff" style:font-size-asian="14pt" style:font-weight-asian="bold" style:font-size-complex="14pt" style:font-weight-complex="bold"/>
    </style:style>
    <style:style style:name="P3" style:family="paragraph" style:parent-style-name="Standard">
      <style:text-properties style:font-name="Liberation Serif1" fo:font-size="12pt" fo:font-weight="bold" officeooo:rsid="000fed8d" officeooo:paragraph-rsid="000fed8d" fo:background-color="#ffffff" style:font-size-asian="12pt" style:font-weight-asian="bold" style:font-size-complex="12pt" style:font-weight-complex="bold"/>
    </style:style>
    <style:style style:name="P4" style:family="paragraph" style:parent-style-name="Text_20_body">
      <style:text-properties fo:font-size="13pt" fo:background-color="#ffffff" style:font-size-asian="13pt" style:font-size-complex="13pt"/>
    </style:style>
    <style:style style:name="P5" style:family="paragraph" style:parent-style-name="Text_20_body">
      <style:text-properties fo:background-color="#ffffff"/>
    </style:style>
    <style:style style:name="P6" style:family="paragraph" style:parent-style-name="Text_20_body">
      <style:paragraph-properties fo:text-align="justify" style:justify-single-word="false"/>
      <style:text-properties fo:background-color="#ffffff"/>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Standard" style:master-page-name="MP0">
      <style:paragraph-properties style:page-number="auto" fo:break-before="page"/>
      <style:text-properties fo:font-weight="normal" officeooo:rsid="0015f8f3" officeooo:paragraph-rsid="0015f8f3" fo:background-color="#ffffff" style:font-weight-asian="normal" style:font-weight-complex="normal"/>
    </style:style>
    <style:style style:name="P10" style:family="paragraph" style:parent-style-name="Standard">
      <style:text-properties officeooo:rsid="0015f8f3" fo:background-color="#ffffff"/>
    </style:style>
    <style:style style:name="T1" style:family="text">
      <style:text-properties fo:background-color="#ffffff" loext:char-shading-value="0"/>
    </style:style>
    <style:style style:name="T2" style:family="text">
      <style:text-properties officeooo:rsid="0010819b" fo:background-color="#ffffff" loext:char-shading-value="0"/>
    </style:style>
    <style:style style:name="T3" style:family="text">
      <style:text-properties officeooo:rsid="0013b5c9" fo:background-color="#ffffff" loext:char-shading-value="0"/>
    </style:style>
    <style:style style:name="T4" style:family="text">
      <style:text-properties officeooo:rsid="0015f8f3" fo:background-color="#ffffff" loext:char-shading-value="0"/>
    </style:style>
    <style:style style:name="T5" style:family="text">
      <style:text-properties fo:font-weight="bold" fo:background-color="#ffffff"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15f8f3" style:font-weight-asian="bold" style:font-weight-complex="bold"/>
    </style:style>
    <style:style style:name="T8" style:family="text">
      <style:text-properties fo:font-style="normal" fo:background-color="#ffffff" loext:char-shading-value="0" style:font-style-asian="normal" style:font-style-complex="normal"/>
    </style:style>
    <style:style style:name="T9" style:family="text">
      <style:text-properties fo:font-size="10pt" fo:background-color="#ffffff" loext:char-shading-value="0" style:font-size-asian="10pt" style:font-size-complex="10pt"/>
    </style:style>
    <style:style style:name="T10" style:family="text">
      <style:text-properties fo:color="#ffffff" fo:background-color="#ffffff" loext:char-shading-value="0"/>
    </style:style>
    <style:style style:name="T11" style:family="text">
      <style:text-properties officeooo:rsid="0013b5c9"/>
    </style:style>
    <style:style style:name="T12" style:family="text">
      <style:text-properties officeooo:rsid="0015f8f3"/>
    </style:style>
    <style:style style:name="T13" style:family="text">
      <style:text-properties fo:font-weight="normal" officeooo:rsid="0015f8f3"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XX (Hier Adresse des betreffenden Gesundheitsamtes eintragen)</text:p>
      <text:p text:style-name="P1"/>
      <text:p text:style-name="P1"/>
      <text:p text:style-name="P1"/>
      <text:p text:style-name="P1"/>
      <text:p text:style-name="P1"/>
      <text:p text:style-name="P10">XX (Hier eigene Kontaktdaten angeben)</text:p>
      <text:p text:style-name="P1"/>
      <text:p text:style-name="P1"/>
      <text:p text:style-name="P1"/>
      <text:p text:style-name="P1"/>
      <text:p text:style-name="P1"/>
      <text:p text:style-name="P1"/>
      <text:p text:style-name="P1"/>
      <text:p text:style-name="P3">Betr.<text:span text:style-name="T11">:</text:span> Widerspruch bezüglich Genesenennachweis COVID-19 (SARS-CoV-2 Infektion) vom <text:span text:style-name="T12"><text:s/>....................... </text:span><text:span text:style-name="T13">(hier Datum des beanstandeten Genesenennachweis einfügen)</text:span><text:span text:style-name="T12"> </text:span></text:p>
      <text:p text:style-name="P2"/>
      <text:p text:style-name="P2"/>
      <text:p text:style-name="P2"/>
      <text:p text:style-name="P2"/>
      <text:p text:style-name="P4">Sehr geehrte Damen und Herren</text:p>
      <text:p text:style-name="Text_20_body"><text:span text:style-name="Absatz-Standardschriftart"><text:span text:style-name="T1">Ich habe meinen Genesenennachweis COVID-19 (SARS-CoV-2 Infektion) am </text:span></text:span><text:span text:style-name="Absatz-Standardschriftart"><text:span text:style-name="T4">..................</text:span></text:span><text:span text:style-name="Absatz-Standardschriftart"><text:span text:style-name="T1"> erhalten. Doch muss ich feststellen dass die Gültigkeit mit "von </text:span></text:span><text:span text:style-name="Absatz-Standardschriftart"><text:span text:style-name="T4">.............</text:span></text:span><text:span text:style-name="Absatz-Standardschriftart"><text:span text:style-name="T1"> bis </text:span></text:span><text:span text:style-name="Absatz-Standardschriftart"><text:span text:style-name="T4">..............</text:span></text:span><text:span text:style-name="Absatz-Standardschriftart"><text:span text:style-name="T1">" angegeben ist. Was die Gültigkeitsdauer betrifft scheint mir dass Ihnen ein Fehler unterlaufen ist. Deshalb bitte ich Sie hiermit um Überprüfung und Korrektur.</text:span></text:span></text:p>
      <text:p text:style-name="Text_20_body"><text:span text:style-name="Absatz-Standardschriftart"><text:span text:style-name="T1">Am 14. Januar hat das RKI die Gültigkeit des Genesenenstatus von 6 Monaten auf 3 Monate verkürzt. Im Februar 2022 hat das RKI dann den Zusatz "für Ungeimpfte" hinzugefügt.</text:span></text:span></text:p>
      <text:p text:style-name="Text_20_body"><text:span text:style-name="Absatz-Standardschriftart"><text:span text:style-name="T1">Allerdings haben inzwischen zahlreiche Verwaltungsgerichte, ua. auch das in Hamburg, die Verkürzung als verfassungswidrig und damit gegenstandslos bezeichnet. <text:s/></text:span></text:span></text:p>
      <text:p text:style-name="Text_20_body"><text:span text:style-name="Absatz-Standardschriftart"><text:span text:style-name="T1">Die Verkürzung des Genesenenstatus nach einer Corona-Infektion von sechs Monaten auf 90 Tage ist nach Überzeugung des Verwaltungsgerichts (VG) </text:span></text:span><text:span text:style-name="Absatz-Standardschriftart"><text:span text:style-name="T5">Osnabrück "</text:span></text:span><text:span text:style-name="Absatz-Standardschriftart"><text:span text:style-name="T1">verfassungswidrig" (</text:span></text:span><text:span text:style-name="Hervorhebung"><text:span text:style-name="T1">Az.: 3 B 4/22). </text:span></text:span><text:span text:style-name="Hervorhebung"><text:span text:style-name="T8">Es verpflichtete mit Beschluss vom Freitag </text:span></text:span><text:span text:style-name="Absatz-Standardschriftart"><text:span text:style-name="T1">(04.02.2022) den Landkreis Osnabrück, einem Kreisbewohner einen Genesenennachweis für sechs Monate auszustellen</text:span></text:span><text:span text:style-name="Footnote_20_Symbol"><text:span text:style-name="T1"><text:note text:id="ftn1" text:note-class="footnote"><text:note-citation>1</text:note-citation><text:note-body><text:p text:style-name="Footnote">https://www.aerztezeitung.de/Wirtschaft/Gericht-Verkuerzter-Genesenenstatus-verfassungswidrig-426601.html</text:p></text:note-body></text:note></text:span></text:span><text:span text:style-name="Absatz-Standardschriftart"><text:span text:style-name="T1">. Auch monierte das Gericht dass es an einer wissenschaftlich fundierten Grundlage für die Verkürzung des Genesenenstatus fehle. "Das RKI habe nicht hinreichend wissenschaftlich aufgearbeitet, ob es belegt sei, das nach 90 Tagen der Schutz Genesener vor einer Infektion ende."</text:span></text:span><text:span text:style-name="Footnote_20_Symbol"><text:span text:style-name="T1"><text:note text:id="ftn2" text:note-class="footnote"><text:note-citation>2</text:note-citation><text:note-body><text:p text:style-name="Text_20_body"><text:span text:style-name="Absatz-Standardschriftart"><text:span text:style-name="T9"><text:s text:c="5"/>https://rsw.beck.de/aktuell/daily/meldung/detail/vg-osnabrueck-verkuerzung-des-genesenenstatus-verfassungswidrig</text:span></text:span></text:p></text:note-body></text:note></text:span></text:span></text:p>
      <text:p text:style-name="Text_20_body"><text:span text:style-name="Absatz-Standardschriftart"><text:span text:style-name="T1">Ähnlich entschieden daraufhin die Verwaltungsgerichte in </text:span></text:span><text:span text:style-name="Absatz-Standardschriftart"><text:span text:style-name="T5">Halle</text:span></text:span><text:span text:style-name="Absatz-Standardschriftart"><text:span text:style-name="T1"> und </text:span></text:span><text:span text:style-name="Absatz-Standardschriftart"><text:span text:style-name="T5">Ansbach</text:span></text:span><text:span text:style-name="Absatz-Standardschriftart"><text:span text:style-name="T1">. Am 11. Februar äußerte sogar das </text:span></text:span><text:span text:style-name="Absatz-Standardschriftart"><text:span text:style-name="T5">Bundesverfassungsgericht </text:span></text:span><text:span text:style-name="Absatz-Standardschriftart"><text:span text:style-name="T1">in seinem Eilbeschluss zur Pflege-Impfpflicht „Zweifel an der Verfassungsmäßigkeit“ der Verweisung auf das RKI.</text:span></text:span></text:p>
      <text:p text:style-name="Text_20_body"><text:soft-page-break/><text:span text:style-name="Absatz-Standardschriftart"><text:span text:style-name="T1">Auch aus </text:span></text:span><text:span text:style-name="Absatz-Standardschriftart"><text:span text:style-name="T5">Hamburg</text:span></text:span><text:span text:style-name="Absatz-Standardschriftart"><text:span text:style-name="T1"> liegt aus jüngster Zeit ein Urteil dazu vor. Darin kommt das Gericht in einem <text:s/>Eilverfahren zu dem Schluss dass die Verkürzung des Genesenenstatus nicht rechtens sei und damit <text:s/>keinen Bestand</text:span></text:span><text:span text:style-name="Footnote_20_Symbol"><text:span text:style-name="T1"><text:note text:id="ftn3" text:note-class="footnote"><text:note-citation>3</text:note-citation><text:note-body><text:p text:style-name="Footnote">https://www.fr.de/panorama/hamburger-gericht-erklaert-verkuerzten-genesungsstatus-fuer-verfassungswidrig-zr-91350072.html</text:p></text:note-body></text:note></text:span></text:span><text:span text:style-name="Absatz-Standardschriftart"><text:span text:style-name="T1"> habe.</text:span></text:span></text:p>
      <text:p text:style-name="Text_20_body"><text:span text:style-name="Absatz-Standardschriftart"><text:span text:style-name="T1">Ein weiteres Eilverfahren am Verwaltungsgericht </text:span></text:span><text:span text:style-name="Absatz-Standardschriftart"><text:span text:style-name="T5">Berlin</text:span></text:span><text:span text:style-name="Absatz-Standardschriftart"><text:span text:style-name="T1"> kam Mitte Februar zu einem ähnlichen Ergebnis. Das Gericht entschied dass die derzeitige Regelung des Genesenenstatus „rechtswidrig“</text:span></text:span><text:span text:style-name="Absatz-Standardschriftart"><text:span text:style-name="T4"> ist</text:span></text:span><text:span text:style-name="Absatz-Standardschriftart"><text:span text:style-name="T1"> (Az.: VG 14 L 24/22) und billigte den Klägern einen Genesenenstatus von 6 Monaten zu.</text:span></text:span><text:span text:style-name="Footnote_20_Symbol"><text:span text:style-name="T1"><text:note text:id="ftn4" text:note-class="footnote"><text:note-citation>4</text:note-citation><text:note-body><text:p text:style-name="Footnote">https://www.bild.de/regional/berlin/berlin-regional-politik-und-wirtschaft/genesenenstatus-verkuerzung-von-sechs-auf-drei-monate-durch-rki-rechtswidrig-79182868.bild.html</text:p></text:note-body></text:note></text:span></text:span><text:span text:style-name="Absatz-Standardschriftart"><text:span text:style-name="T1"> Das VG Berlin erklärte sich sogar bundesweit für entsprechende Klagen zuständig, weil es um eine Verordnung der Bundesregierung geht. Am Freitag lagen schon 50 weitere Klagen vor. Es könnten Zehntausende werden, wenn die Bundesregierung nicht bald reagiert hieß es in der taz.</text:span></text:span><text:span text:style-name="Footnote_20_Symbol"><text:span text:style-name="T1"><text:note text:id="ftn5" text:note-class="footnote"><text:note-citation>5</text:note-citation><text:note-body><text:p text:style-name="Footnote">https://taz.de/Verkuerzter-Genesenenstatus/!5833593/</text:p></text:note-body></text:note></text:span></text:span></text:p>
      <text:p text:style-name="Text_20_body"><text:span text:style-name="Absatz-Standardschriftart"><text:span text:style-name="T1">Um den Weg der Klage zu sparen, einer Klage die aller Voraussicht nach damit endet dass die Gültigkeitsdauer korrigiert wird:</text:span></text:span></text:p>
      <text:p text:style-name="Text_20_body"><text:span text:style-name="Absatz-Standardschriftart"><text:span text:style-name="T1">1) da die juristische Lage (Freiheits- und Verfassungsrechte) eindeutig ist.</text:span></text:span></text:p>
      <text:p text:style-name="P5">2)<text:span text:style-name="T7"> (ggf hier weitere Gründe eintragen zB. :</text:span><text:span text:style-name="T6"> ich persönlich zwar nicht geimpft aber immerhin Doppeltgenesen bin (COVID-19- Infektion im </text:span><text:span text:style-name="T7">............</text:span><text:span text:style-name="T6"> und eine weitere im </text:span><text:span text:style-name="T7">................</text:span><text:span text:style-name="T6">)</text:span></text:p>
      <text:p text:style-name="Text_20_body"><text:span text:style-name="Absatz-Standardschriftart"><text:span text:style-name="T1">bitte ich Sie hiermit um Überprüfung und Korrektur (dh Heraufsetzung der Gültigkeitsdauer auf 6 Monate minus der ersten 28 Tage) und in Bezug auf mich die COVID-19-Schutzmaßnahmen-Ausnahmenverordnung vom 8. Mai 2021 (BAnz AT 08.05.2021 V1)</text:span></text:span><text:span text:style-name="Absatz-Standardschriftart"><text:span text:style-name="T10"> </text:span></text:span><text:span text:style-name="Absatz-Standardschriftart"><text:span text:style-name="T1">in der Fassung vom 08.05.2021 anzuwenden.</text:span></text:span></text:p>
      <text:p text:style-name="Text_20_body"><text:span text:style-name="Absatz-Standardschriftart"><text:span text:style-name="T5">Ein Hinweis noch: </text:span></text:span><text:span text:style-name="Absatz-Standardschriftart"><text:span text:style-name="T1">Die Mitgliedsstaaten der Europäischen Union einigten sich am</text:span></text:span><text:span text:style-name="Absatz-Standardschriftart"><text:span text:style-name="T2"> </text:span></text:span><text:span text:style-name="Absatz-Standardschriftart"><text:span text:style-name="T1">2</text:span></text:span><text:span text:style-name="Absatz-Standardschriftart"><text:span text:style-name="T3">5</text:span></text:span><text:span text:style-name="Absatz-Standardschriftart"><text:span text:style-name="T1">. Januar 2022 auf eine Gültigkeit des Genesen-Status von 6 Monaten</text:span></text:span><text:span text:style-name="Footnote_20_Symbol"><text:span text:style-name="T1"><text:note text:id="ftn6" text:note-class="footnote"><text:note-citation>6</text:note-citation><text:note-body><text:p text:style-name="P7"><text:span text:style-name="Absatz-Standardschriftart"><text:span text:style-name="T9"><text:s/>https://www.berliner-zeitung.de/news/genesenen-status-eu-einigt-sich-auf-gueltigkeit-von-sechs-monaten-li.208156</text:span></text:span></text:p></text:note-body></text:note></text:span></text:span><text:span text:style-name="Absatz-Standardschriftart"><text:span text:style-name="T1">. Darunter auch Deutschland. Da wäre doch nun zu erwarten dass dem auch in der Praxis Folge geleistet wird. Vor allem da doch sonst immer das Prinzip, europäisches Recht vor nationalem, gilt. <text:s/></text:span></text:span></text:p>
      <text:p text:style-name="P5"/>
      <text:p text:style-name="Text_20_body"><text:span text:style-name="Absatz-Standardschriftart"><text:span text:style-name="T1">Ich erwarte ihre Antwort innerhalb von 14 Tagen nach Erhalt meiner Bitte um Korrektur, ansonsten sehe ich mich gezwungen weitere Schritte folgen zu lassen.</text:span></text:span></text:p>
      <text:p text:style-name="P6"/>
      <text:p text:style-name="P8"><text:span text:style-name="Absatz-Standardschriftart"><text:span text:style-name="T1">Mit freundlichen Grüßen</text:span></text:span></text:p>
      <text:p text:style-name="P8"/>
      <text:p text:style-name="P8"><text:span text:style-name="Absatz-Standardschriftart"><text:span text:style-name="T4">Ort /Datum: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Absatz-Standardschriftart" style:family="text"/>
    <style:style style:name="Hervorhebung" style:family="text">
      <style:text-properties fo:font-style="italic" style:font-style-asian="italic" style:font-style-complex="italic"/>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internet</meta:initial-creator>
    <dc:creator>internet </dc:creator>
    <meta:creation-date>2022-02-19T20:05:00Z</meta:creation-date>
    <dc:date>2022-02-22T09:51:00.337635350</dc:date>
    <meta:editing-cycles>6</meta:editing-cycles>
    <meta:editing-duration>PT54M25S</meta:editing-duration>
    <meta:printed-by>internet </meta:printed-by>
    <meta:print-date>2022-03-07T00:09:12.014741136</meta:print-date>
    <meta:document-statistic meta:table-count="0" meta:image-count="0" meta:object-count="0" meta:page-count="2" meta:paragraph-count="25" meta:word-count="538" meta:character-count="4533" meta:non-whitespace-character-count="4006"/>
    <meta:template xlink:type="simple" xlink:actuate="onRequest" xlink:title="" xlink:href="../../../../Downloads/Fachamt%20Gesundheit%20Wandsbek.odt/Normal.dotm"/>
  </office:meta>
</office:document-meta>
</file>